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Mettingenlaan 2 8102ER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1-10-2025</text:p>
            <text:p text:style-name="common-al">
            <text:span text:style-name="nadrukvet">Locatie:</text:span> Mettingenlaan 2 8102ER Raalte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0177ESUITE58713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58713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58713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31446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46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587132025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Mettingenlaan 2 8102ER Raalte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46</meta:user-defined>
    <meta:user-defined meta:name="OVERHEIDop.GmbID/DC.identifier">gmb-2025-431446</meta:user-defined>
    <meta:user-defined meta:name="OVERHEIDop.versieInformatie"/>
  </office:meta>
</office:document-meta>
</file>