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80-82, 7311 KG Apeldoorn, het plaatsen van een buitengevel inclusief het plaatsen van een winkelpu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1-10-2025</text:p>
            <text:p text:style-name="common-al">Zaaknummer:  0200592883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1442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44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44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00592883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Hoofdstraat 80-82, 7311 KG Apeldoorn, het plaatsen van een buitengevel inclusief het plaatsen van een winkelpui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442</meta:user-defined>
    <meta:user-defined meta:name="OVERHEIDop.GmbID/DC.identifier">gmb-2025-431442</meta:user-defined>
    <meta:user-defined meta:name="OVERHEIDop.versieInformatie"/>
  </office:meta>
</office:document-meta>
</file>