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58 101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het achterhuis in afwijking van Z2023-C011379 / OLO 8284855</text:p>
            <text:p text:style-name="common-al">Zaakadres: Oudezijds Voorburgwal 58 1012GE Amsterdam</text:p>
            <text:p text:style-name="common-al">Datum ontvangst: 01-09-2025</text:p>
            <text:p text:style-name="common-al">Zaaknummer: Z2025-036902</text:p>
            <text:p text:style-name="common-al">DSO-nummer: 20250901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2</meta:user-defined>
    <meta:user-defined meta:name="DCTERMS.abstract">realiseren van een kelder onder het achterhuis in afwijking van Z2023-C011379 / OLO 8284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58 1012G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40</meta:user-defined>
    <meta:user-defined meta:name="OVERHEIDop.GmbID/DC.identifier">gmb-2025-431440</meta:user-defined>
    <meta:user-defined meta:name="OVERHEIDop.versieInformatie"/>
  </office:meta>
</office:document-meta>
</file>