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Horsterhoeve 14, 3853 MP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2-10-2025</text:span> een besluit genomen op de aanvraag met zaaknummer 02330000083312 voor het vergroten van de berging  op locatie Horsterhoeve 14, 3853 MP Ermelo, bouwnummer C.27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14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33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, Horsterhoeve 14, 3853 MP Ermelo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438</meta:user-defined>
    <meta:user-defined meta:name="OVERHEIDop.GmbID/DC.identifier">gmb-2025-431438</meta:user-defined>
    <meta:user-defined meta:name="OVERHEIDop.versieInformatie"/>
  </office:meta>
</office:document-meta>
</file>