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Heuvel 48a, 5038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Heuvel 48a, 5038CS Tilburg</text:span>
          </text:p>
            <text:p text:style-name="common-al">De gemeente Tilburg heeft op 2 oktober 2025 het besluit genomen om de verleende vergunning met kenmerk Z-HZ_WABO-2016-02602, voor locatie Heuvel 48a, 5038CS Tilburg, in te trekken. Deze intrekking is geregistreerd onder zaaknummer Z2025-00007471.</text:p>
            <text:p text:style-name="common-al">In 2016 is een vergunning (met kenmerkZ-HZ_WABO-2016-02602) verleend voor het verbouwen van een bovenwoning tot appartementen . De werkzaamheden zijn nooit uitgevoerd, daarom wordt de vergunning nu ingetrokken.</text:p>
            <text:p text:style-name="common-al">
            <text:span text:style-name="nadrukvet">Waarom publiceert de gemeente Tilburg dit bericht?</text:span>
          </text:p>
            <text:p text:style-name="common-al">Als u iets wilt bouwen, verbouwen, slopen, kappen of aanleggen, heeft u daarvoor een omgevingsvergunning nodig van de gemeente. Met dit bericht laat de gemeente Tilburg weten dat een eerder verleende vergunning is ingetrokken. Dit betekent dat de werkzaamheden waarvoor de vergunning was afgegeven niet meer mogen worden uitgevoerd.</text:p>
            <text:p text:style-name="common-al">
            <text:span text:style-name="nadrukvet">Bent u het niet eens met het wijzigen van de vergunning?</text:span>
          </text:p>
            <text:p text:style-name="common-al">Als u belanghebbende bent en u het niet eens bent met het besluit, dan kunt u dat tot en met <text:span text:style-name="nadrukvet">13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471.</text:span></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14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471</meta:user-defined>
    <meta:user-defined meta:name="DCTERMS.abstract">Z2025-00007471 - Schorsen of intrekken vergunning, certificaat of erkenning - Bouwwerk - verbouwe</meta:user-defined>
    <dc:language>nl</dc:language>
    <meta:user-defined meta:name="OVERHEIDop.locatietype/OVERHEIDop.gebiedsmarkering">Punt</meta:user-defined>
    <meta:user-defined meta:name="DC.title">Besluit ambtshalve wijzigen Intrekken omgevingsvergunning (art. 2.1 en 2.2 Wet Algemene Bepaling Omgevingsrecht), Heuvel 48a, 5038CS Tilburg</meta:user-defined>
    <meta:user-defined meta:name="DCTERMS.W3CDTF/DCTERMS.available">2025-10-06</meta:user-defined>
    <meta:user-defined meta:name="DCTERMS.W3CDTF/OVERHEIDop.jaargang">2025</meta:user-defined>
    <meta:user-defined meta:name="OVERHEIDop.publicationIssue">431435</meta:user-defined>
    <meta:user-defined meta:name="OVERHEIDop.GmbID/DC.identifier">gmb-2025-431435</meta:user-defined>
    <meta:user-defined meta:name="OVERHEIDop.versieInformatie"/>
  </office:meta>
</office:document-meta>
</file>