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omgevingsvergunning, het plaatsen van een scorebord en toegangsbord, Jeltingalaan 78A, Buitenpost</text:p>
      <text:section text:name="zakelijke-mededeling_id1-3-2" text:style-name="zakelijke-mededeling">
        <text:section text:name="zakelijke-mededeling-tekst_id1-3-2-1" text:style-name="zakelijke-mededeling-tekst">
          <text:section text:name="tekst_id1-3-2-1-1" text:style-name="tekst">
            <text:p text:style-name="common-al">Gemeente Achtkarspelen heeft een omgevingsvergunning verleend voor het plaatsen van een scorebord en toegangsbord, Jeltingalaan 78A, Buitenpost</text:p>
            <text:p text:style-name="common-al">Zaaknummer: Z2025-001494</text:p>
            <text:p text:style-name="common-al">Zaakadres: Jeltingalaan 78A, Buitenpost</text:p>
            <text:p text:style-name="common-al">Omschrijving: het plaatsen van een scorebord en toegangsbord</text:p>
            <text:p text:style-name="common-al">Datum ontvangst: 10-09-2025</text:p>
            <text:p text:style-name="common-al">Datum bekendmaking: 02-10-2025</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Achtkarspelen, Postbus 2, 9285 ZV Buitenpost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431430</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430</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430</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1494</meta:user-defined>
    <meta:user-defined meta:name="DCTERMS.abstract">het plaatsen van een scorebord en toegangsbord </meta:user-defined>
    <dc:language>nl</dc:language>
    <meta:user-defined meta:name="OVERHEIDop.locatietype/OVERHEIDop.gebiedsmarkering">Vlak</meta:user-defined>
    <meta:user-defined meta:name="OVERHEIDop.locatietype/OVERHEIDop.gebiedsmarkering">Punt</meta:user-defined>
    <meta:user-defined meta:name="DC.title">Gemeente Achtkarspelen - verleende omgevingsvergunning, het plaatsen van een scorebord en toegangsbord, Jeltingalaan 78A, Buitenpost</meta:user-defined>
    <meta:user-defined meta:name="DCTERMS.W3CDTF/DCTERMS.available">2025-10-06</meta:user-defined>
    <meta:user-defined meta:name="DCTERMS.W3CDTF/OVERHEIDop.jaargang">2025</meta:user-defined>
    <meta:user-defined meta:name="OVERHEIDop.publicationIssue">431430</meta:user-defined>
    <meta:user-defined meta:name="OVERHEIDop.GmbID/DC.identifier">gmb-2025-431430</meta:user-defined>
    <meta:user-defined meta:name="OVERHEIDop.versieInformatie"/>
  </office:meta>
</office:document-meta>
</file>