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7-8-26, Ter Aar, Westkanaalweg 120B - Kindervakantiespel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, Ter Aar – toestemming is verleend voor het houden van een loterij op 27 augustus 2026 voor huttenbouw<text:span text:style-name="nadrukcur">.</text:span> Lotenverkoop vindt plaats op 27 augustus 2026 <text:span text:style-name="nadrukcur">– </text:span>verzonden 2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4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loterij 27-8-26, Ter Aar, Westkanaalweg 120B - Kindervakantiespelen Ter 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7</meta:user-defined>
    <meta:user-defined meta:name="OVERHEIDop.GmbID/DC.identifier">gmb-2025-431427</meta:user-defined>
    <meta:user-defined meta:name="OVERHEIDop.versieInformatie"/>
  </office:meta>
</office:document-meta>
</file>