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Kleiburg 511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leiburg 511 - Intrekken omzettingsvergunning</text:p>
            <text:p text:style-name="common-al">Besluit: Intrekken omzettingsvergunnig</text:p>
            <text:p text:style-name="common-al">Besluit verzonden op: 22-09-2025</text:p>
            <text:p text:style-name="common-al">Zaakadres: Kleiburg 511 1104EA Amsterdam</text:p>
            <text:p text:style-name="common-al">Zaaknummer: Z2025-036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413" xlink:type="simple">vth.sdzo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4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413</meta:user-defined>
    <meta:user-defined meta:name="DCTERMS.abstract">INTREKKEN - Kleiburg 511 - Intrekken omzettingsvergunning</meta:user-defined>
    <dc:language>nl</dc:language>
    <meta:user-defined meta:name="OVERHEIDop.locatietype/OVERHEIDop.gebiedsmarkering">Punt</meta:user-defined>
    <meta:user-defined meta:name="DC.title">Omzettingsvergunning Kleiburg 511 1104EA Amsterdam</meta:user-defined>
    <meta:user-defined meta:name="OVERHEIDop.datumEindeReactietermijn">2025-11-16</meta:user-defined>
    <meta:user-defined meta:name="OVERHEIDop.terinzageleggingBG">https://mijnpublicaties.nl/Publicatie/ce0ada97-7b88-4946-c8ce-08de00ae4d04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6</meta:user-defined>
    <meta:user-defined meta:name="OVERHEIDop.GmbID/DC.identifier">gmb-2025-431426</meta:user-defined>
    <meta:user-defined meta:name="OVERHEIDop.versieInformatie"/>
  </office:meta>
</office:document-meta>
</file>