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ranggracht 27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Besluit: verleend</text:p>
            <text:p text:style-name="common-al">Besluit verzonden op: 02-10-2025</text:p>
            <text:p text:style-name="common-al">Zaakadres: Seranggracht 27 1019PM Amsterdam</text:p>
            <text:p text:style-name="common-al">Zaaknummer: Z2025-021076</text:p>
            <text:p text:style-name="common-al">DSO-nummer: 20250515004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07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6</meta:user-defined>
    <meta:user-defined meta:name="DCTERMS.abstract">veranderen en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ranggracht 27 1019PM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2</meta:user-defined>
    <meta:user-defined meta:name="OVERHEIDop.GmbID/DC.identifier">gmb-2025-431422</meta:user-defined>
    <meta:user-defined meta:name="OVERHEIDop.versieInformatie"/>
  </office:meta>
</office:document-meta>
</file>