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bouw van een restaurant, Schuurmanstraat 3 8011KC Zwolle [Zaaknummer 0193ESUITE24279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0 januari 2025</text:p>
            <text:p text:style-name="common-al">
            <text:span text:style-name="nadrukvet">Locatie:</text:span> Schuurmanstraat 3 8011KC Zwolle</text:p>
            <text:p text:style-name="common-al">
            <text:span text:style-name="nadrukvet">Zaakomschrijving:</text:span> het verbouwen van een restaurant</text:p>
            <text:p text:style-name="common-al">
            <text:span text:style-name="nadrukvet">Zaaknummer:</text:span> 0193ESUITE2427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27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1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27922024</meta:user-defined>
    <meta:user-defined meta:name="DCTERMS.abstract">het verbouwen van een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verbouw van een restaurant, Schuurmanstraat 3 8011KC Zwolle [Zaaknummer 0193ESUITE2427922024]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42</meta:user-defined>
    <meta:user-defined meta:name="OVERHEIDop.GmbID/DC.identifier">gmb-2025-43142</meta:user-defined>
    <meta:user-defined meta:name="OVERHEIDop.versieInformatie"/>
  </office:meta>
</office:document-meta>
</file>