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5 nieuwbouwwoningen met garageboxen aan Hoogeloon G 2444 (De Wijer)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5 nieuwbouwwoningen met garageboxen aan Hoogeloon G 2444 (De Wijer) te Hapert. Het kenmerk van de gemeente voor deze zaak is ZBLA2025-0017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14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726</meta:user-defined>
    <meta:user-defined meta:name="DCTERMS.abstract">realiseren van 5 nieuwbouwwoningen met garagebox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5 nieuwbouwwoningen met garageboxen aan Hoogeloon G 2444 (De Wijer) te Hape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17</meta:user-defined>
    <meta:user-defined meta:name="OVERHEIDop.GmbID/DC.identifier">gmb-2025-431417</meta:user-defined>
    <meta:user-defined meta:name="OVERHEIDop.versieInformatie"/>
  </office:meta>
</office:document-meta>
</file>