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unststof dakkapellen door hardhout dakkapellen aan de Noordersingel 60, 8917 BB Leeuwarden (OV-2025-0321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kunststof dakkapellen door hardhout dakkapellen aan de Noordersingel 60, 8917 BB Leeuwarden. Bij ons geregistreerd onder kenmerk: OV-2025-032169. De verzenddatum van de omgevingsvergunning is 02-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141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1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1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169</meta:user-defined>
    <dc:language>nl</dc:language>
    <meta:user-defined meta:name="OVERHEIDop.locatietype/OVERHEIDop.gebiedsmarkering">Punt</meta:user-defined>
    <meta:user-defined meta:name="DC.title">Verleende omgevingsvergunning voor het vervangen van de kunststof dakkapellen door hardhout dakkapellen aan de Noordersingel 60, 8917 BB Leeuwarden (OV-2025-032169)</meta:user-defined>
    <meta:user-defined meta:name="DCTERMS.W3CDTF/DCTERMS.available">2025-10-06</meta:user-defined>
    <meta:user-defined meta:name="DCTERMS.W3CDTF/OVERHEIDop.jaargang">2025</meta:user-defined>
    <meta:user-defined meta:name="OVERHEIDop.publicationIssue">431415</meta:user-defined>
    <meta:user-defined meta:name="OVERHEIDop.GmbID/DC.identifier">gmb-2025-431415</meta:user-defined>
    <meta:user-defined meta:name="OVERHEIDop.versieInformatie"/>
  </office:meta>
</office:document-meta>
</file>