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 oktober 2025 verleend Professor Cleveringaplein, 9901A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 oktober 2025</text:p>
            <text:p text:style-name="common-al">Omschrijving: het plaatsen van een container en bouwkeet</text:p>
            <text:p text:style-name="common-al">Locatie: Professor Cleveringaplein, 9901AZ Appingedam</text:p>
            <text:p text:style-name="common-al">Zaaknummer: Z2025-00005013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41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013</meta:user-defined>
    <meta:user-defined meta:name="DCTERMS.abstract">APV ontheffing: 2 oktober 2025 verleend voor het plaatsen van een container en bouwkeet op de locatie Professor Cleveringaplein, 9901AZ Appingedam</meta:user-defined>
    <dc:language>nl</dc:language>
    <meta:user-defined meta:name="OVERHEIDop.locatietype/OVERHEIDop.gebiedsmarkering">Vlak</meta:user-defined>
    <meta:user-defined meta:name="DC.title">Kennisgeving besluit APV ontheffing: 2 oktober 2025 verleend Professor Cleveringaplein, 9901AZ Appinge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11</meta:user-defined>
    <meta:user-defined meta:name="OVERHEIDop.GmbID/DC.identifier">gmb-2025-431411</meta:user-defined>
    <meta:user-defined meta:name="OVERHEIDop.versieInformatie"/>
  </office:meta>
</office:document-meta>
</file>