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deels slopen van drie panden, Neude 31-34 3512 AG in Utrecht, GU-Z2025-003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244</text:p>
            <text:p text:style-name="common-al">Toelichting: het deels slopen van drie panden</text:p>
            <text:p text:style-name="common-al">Datum ontvangst aanvraag: 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41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5-0032244</meta:user-defined>
    <meta:user-defined meta:name="DCTERMS.abstract">Toelichting: het deels slopen van drie p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deels slopen van drie panden, Neude 31-34 3512 AG in Utrecht, GU-Z2025-0032244</meta:user-defined>
    <meta:user-defined meta:name="OVERHEIDop.datumEindeReactietermijn">2025-11-26</meta:user-defined>
    <meta:user-defined meta:name="OVERHEIDop.terinzageleggingBG">https://jeleefomgeving.nl/inzien/002220647/951e768a-aed5-472e-aa61-e891490dcfa8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10</meta:user-defined>
    <meta:user-defined meta:name="OVERHEIDop.GmbID/DC.identifier">gmb-2025-431410</meta:user-defined>
    <meta:user-defined meta:name="OVERHEIDop.versieInformatie"/>
  </office:meta>
</office:document-meta>
</file>