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Rossum, Rossumerveldweg 3A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ssum, Rossumerveldweg 3A </text:p>
            <text:p text:style-name="common-al">
            <text:span text:style-name="nadrukvet">Project:</text:span> het uitbreiden van een woning</text:p>
            <text:p text:style-name="common-al">
            <text:span text:style-name="nadrukvet">Verzonden: </text:span>02 okto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140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0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0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870</meta:user-defined>
    <meta:user-defined meta:name="DCTERMS.abstract">het uitbreid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Rossum, Rossumerveldweg 3A uitbreiden woning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1408</meta:user-defined>
    <meta:user-defined meta:name="OVERHEIDop.GmbID/DC.identifier">gmb-2025-431408</meta:user-defined>
    <meta:user-defined meta:name="OVERHEIDop.versieInformatie"/>
  </office:meta>
</office:document-meta>
</file>