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6 grondgebonden woningen aan Bakema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emastraat Delft | het bouwen van 36 grondgebonden woningen | 02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14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55</meta:user-defined>
    <meta:user-defined meta:name="DCTERMS.abstract">Delft Klinkerbuur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36 grondgebonden woningen aan Bakemastraat Delf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07</meta:user-defined>
    <meta:user-defined meta:name="OVERHEIDop.GmbID/DC.identifier">gmb-2025-431407</meta:user-defined>
    <meta:user-defined meta:name="OVERHEIDop.versieInformatie"/>
  </office:meta>
</office:document-meta>
</file>