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verleende vergunning op het perceel Printerweg 1 t/m 187 (oneven), 3821 AP Amersfoort, Scannerpad 2 t/m 8 (even), 3821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een verleende vergunning op het perceel Printerweg 1 t/m 187 (oneven), 3821 AP Amersfoort, Scannerpad 2 t/m 8 (even), 3821 AN Amersfoort</text:span>
          </text:p>
            <text:p text:style-name="common-al">De Gemeente Amersfoort heeft op 02-10-2025 een omgevingsvergunning verleend voor het wijzigen van een verleende vergunning op het perceel Printerweg 1 t/m 187 (oneven), 3821 AP Amersfoort, Scannerpad 2 t/m 8 (even), 3821 AN Amersfoort, met kenmerk CLZ-000282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4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1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wijzigen van een verleende vergunning op het perceel Printerweg 1 t/m 187 (oneven), 3821 AP Amersfoort, Scannerpad 2 t/m 8 (even), 3821 AN Amersfoort</meta:user-defined>
    <meta:user-defined meta:name="DCTERMS.W3CDTF/DCTERMS.available">2025-10-06</meta:user-defined>
    <meta:user-defined meta:name="DCTERMS.W3CDTF/OVERHEIDop.jaargang">2025</meta:user-defined>
    <meta:user-defined meta:name="OVERHEIDop.publicationIssue">431406</meta:user-defined>
    <meta:user-defined meta:name="OVERHEIDop.GmbID/DC.identifier">gmb-2025-431406</meta:user-defined>
    <meta:user-defined meta:name="OVERHEIDop.versieInformatie"/>
  </office:meta>
</office:document-meta>
</file>