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Nachtegaalstraat 10, 8094AC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Nachtegaalstraat 10 in Hattemerbroek, voor het verwijderen van asbesthoudende materialen, verzonden op 25 september 2025 (zaaknummer R2025-0218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14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184</meta:user-defined>
    <meta:user-defined meta:name="DCTERMS.abstract">Betreft: Melding op locatie Nachtegaalstraat 10, 8094AC Hattemerbroek</meta:user-defined>
    <dc:language>nl</dc:language>
    <meta:user-defined meta:name="OVERHEIDop.locatietype/OVERHEIDop.gebiedsmarkering">Punt</meta:user-defined>
    <meta:user-defined meta:name="DC.title">Kennisgeving geaccepteerde melding, Nachtegaalstraat 10, 8094AC Hattemerbro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402</meta:user-defined>
    <meta:user-defined meta:name="OVERHEIDop.GmbID/DC.identifier">gmb-2025-431402</meta:user-defined>
    <meta:user-defined meta:name="OVERHEIDop.versieInformatie"/>
  </office:meta>
</office:document-meta>
</file>