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uitbouw achter de woning aan van Sonsbeecklaan 23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van Sonsbeecklaan 23, 6074CJ te Melick / Roerdalen / ingekomen 29 januari 2025 / het realiseren van uitbouw achter de woning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14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uitbouw achter de woning aan van Sonsbeecklaan 23 te Melic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140</meta:user-defined>
    <meta:user-defined meta:name="OVERHEIDop.GmbID/DC.identifier">gmb-2025-43140</meta:user-defined>
    <meta:user-defined meta:name="OVERHEIDop.versieInformatie"/>
  </office:meta>
</office:document-meta>
</file>