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het opstijgen en landen met een paramotor, Nieuwkoop – Achttienkavel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6, Nieuwkoop – toestemming voor 3 jaar is verleend voor voor het opstijgen en landen met een paramotor – verzonden 2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13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verklaring geen bezwaar voor het opstijgen en landen met een paramotor, Nieuwkoop – Achttienkavels 6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99</meta:user-defined>
    <meta:user-defined meta:name="OVERHEIDop.GmbID/DC.identifier">gmb-2025-431399</meta:user-defined>
    <meta:user-defined meta:name="OVERHEIDop.versieInformatie"/>
  </office:meta>
</office:document-meta>
</file>