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one 2 strand IJmuiden, Clubwedstrijden strandzeilen, verschillende 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Zone 2 strand IJmuiden, Clubwedstrijden strandzeilen, verschillende data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Zone 2 strand IJmuiden, Clubwedstrijden strandzeilen, verschillende data (02-09-2025) 045320323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13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3236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Zone 2 strand IJmuiden, Clubwedstrijden strandzeilen, verschillende dat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96</meta:user-defined>
    <meta:user-defined meta:name="OVERHEIDop.GmbID/DC.identifier">gmb-2025-431396</meta:user-defined>
    <meta:user-defined meta:name="OVERHEIDop.versieInformatie"/>
  </office:meta>
</office:document-meta>
</file>