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gewijzigde tijdelijke standplaatsvergunning onderzoekwagen borstkanker Molenweidtje 1 Bergen, op nieuwe datum van vrijdag 24 oktober 2025 tot en met 15 januari 2026 , verzenddatum 2 oktober 2025 (Z2025-00004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139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9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9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4583</meta:user-defined>
    <meta:user-defined meta:name="DCTERMS.abstract">standplaatsvergunning tijdelijk onderzoekwagen borstkanker Molenweidtje 1 BergenMolenweidtje 1, 1862BC Bergen (NH), verzenddatum 2 oktober 2025 (Z2025-00004583)</meta:user-defined>
    <dc:language>nl</dc:language>
    <meta:user-defined meta:name="OVERHEIDop.locatietype/OVERHEIDop.gebiedsmarkering">Punt</meta:user-defined>
    <meta:user-defined meta:name="DC.title">Gemeente Bergen, gewijzigde tijdelijke standplaatsvergunning onderzoekwagen borstkanker Molenweidtje 1 Bergen, op nieuwe datum van vrijdag 24 oktober 2025 tot en met 15 januari 2026 , verzenddatum 2 oktober 2025 (Z2025-00004583)</meta:user-defined>
    <meta:user-defined meta:name="DCTERMS.W3CDTF/DCTERMS.available">2025-10-06</meta:user-defined>
    <meta:user-defined meta:name="DCTERMS.W3CDTF/OVERHEIDop.jaargang">2025</meta:user-defined>
    <meta:user-defined meta:name="OVERHEIDop.publicationIssue">431393</meta:user-defined>
    <meta:user-defined meta:name="OVERHEIDop.GmbID/DC.identifier">gmb-2025-431393</meta:user-defined>
    <meta:user-defined meta:name="OVERHEIDop.versieInformatie"/>
  </office:meta>
</office:document-meta>
</file>