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ppelgaard 11, 3971GZ Driebergen-Rijsenburg, verzwaren aansluiting en aanleggen nieuwe laagspanningskabel (RX2025-00001802,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ppelgaard 11, 3971GZ Driebergen-Rijsenburg, verzwaren aansluiting en aanleggen nieuwe laagspanningskabel (RX2025-00001802, 2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3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02</meta:user-defined>
    <meta:user-defined meta:name="DCTERMS.abstract">Appelgaard 11, 3971GZ Driebergen-Rijsenburg, verzwaren aansluiting en aanleggen nieuwe laagspanningskabel (RX2025-00001802, 2 okto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Appelgaard 11, 3971GZ Driebergen-Rijsenburg, verzwaren aansluiting en aanleggen nieuwe laagspanningskabel (RX2025-00001802, 2 oktober 2025)</meta:user-defined>
    <meta:user-defined meta:name="DCTERMS.W3CDTF/DCTERMS.available">2025-10-06</meta:user-defined>
    <meta:user-defined meta:name="DCTERMS.W3CDTF/OVERHEIDop.jaargang">2025</meta:user-defined>
    <meta:user-defined meta:name="OVERHEIDop.publicationIssue">431390</meta:user-defined>
    <meta:user-defined meta:name="OVERHEIDop.GmbID/DC.identifier">gmb-2025-431390</meta:user-defined>
    <meta:user-defined meta:name="OVERHEIDop.versieInformatie"/>
  </office:meta>
</office:document-meta>
</file>