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Woonruimte omzettingsvergunning intrekken, Vazalstraat 3, 5021D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Woonruimte omzettingsvergunning intrekken</text:span>, ontvangen op <text:span text:style-name="nadrukvet">15 september 2025</text:span>, geregistreerd onder zaak(nummer) <text:span text:style-name="nadrukvet">Z2025-00011433</text:span>, aangaande:</text:p>
            <text:p text:style-name="common-al">Omschrijving/naam: <text:span text:style-name="nadrukvet">intrekken omzettingsvergunning</text:span></text:p>
            <text:p text:style-name="common-al">Locatie/adres: <text:span text:style-name="nadrukvet">Vazalstraat 3, 5021DP Tilburg</text:span></text:p>
            <text:p text:style-name="common-al"/>
            <text:p text:style-name="common-al">
            <text:span text:style-name="nadrukvet">
              <text:span text:style-name="nadrukvet">Vergunning ingetrokken</text:span>
            </text:span>
          </text:p>
            <text:p text:style-name="common-al">Gemeente Tilburg maakt hierbij bekend dat besloten is de omzettingsvergunning in te trekken. Dit is vastgelegd in een officieel besluit.</text:p>
            <text:p text:style-name="common-al"/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4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5-00011433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38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8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8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Rx.Mission zaak Z2025-00011433</meta:user-defined>
    <meta:user-defined meta:name="DCTERMS.abstract">Z2025-00011433 - intrekken omzettingsvergunning</meta:user-defined>
    <dc:language>nl</dc:language>
    <meta:user-defined meta:name="OVERHEIDop.locatietype/OVERHEIDop.gebiedsmarkering">Punt</meta:user-defined>
    <meta:user-defined meta:name="DC.title">Besluit op aanvraag Woonruimte omzettingsvergunning intrekken, Vazalstraat 3, 5021DP Tilbur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89</meta:user-defined>
    <meta:user-defined meta:name="OVERHEIDop.GmbID/DC.identifier">gmb-2025-431389</meta:user-defined>
    <meta:user-defined meta:name="OVERHEIDop.versieInformatie"/>
  </office:meta>
</office:document-meta>
</file>