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Komstraat 5, 6915AG Lobith het gebruiken van gemeentegrond in de periode van 6 oktober tot 2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5 een besluit genomen op de aanvraag met zaaknummer Z2025-00002376 voor het gebruiken van gemeentegrond in de periode van 6 oktober tot 21 november 2025 nabij Komstraat 5, 6915AG Lobith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3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313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376</meta:user-defined>
    <dc:language>nl</dc:language>
    <meta:user-defined meta:name="OVERHEIDop.locatietype/OVERHEIDop.gebiedsmarkering">Punt</meta:user-defined>
    <meta:user-defined meta:name="DC.title">Kennisgeving besluit op aanvraag vergunning nabij Komstraat 5, 6915AG Lobith het gebruiken van gemeentegrond in de periode van 6 oktober tot 21 november 2025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88</meta:user-defined>
    <meta:user-defined meta:name="OVERHEIDop.GmbID/DC.identifier">gmb-2025-431388</meta:user-defined>
    <meta:user-defined meta:name="OVERHEIDop.versieInformatie"/>
  </office:meta>
</office:document-meta>
</file>