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Project ’t Veld Geffen, 87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gesloten bodemenergiesystemen </text:p>
            <text:p text:style-name="common-al">Locatie: Project ’t Veld Geffen</text:p>
            <text:p text:style-name="common-al">Adressen: Klaverwei 4 t/m 18 (even) Geffen </text:p>
            <text:p text:style-name="common-al"> Veldstraat 42 t/m 44 (even) Geffen </text:p>
            <text:p text:style-name="common-al"> Krijtmolen 25 t/m 39 (oneven) Geffen</text:p>
            <text:p text:style-name="common-al"> Krijtmolen 6 t/m 14 (even) Geffen</text:p>
            <text:p text:style-name="common-al"> Stellingmolen 10 t/m 32 (even) Geffen </text:p>
            <text:p text:style-name="common-al"> Standerd 15 t/m 37 (oneven) Geffen </text:p>
            <text:p text:style-name="common-al"> Torenmolen 4 t/m 82 (even) Geffen</text:p>
            <text:p text:style-name="common-al">DSO-kenmerk: 2025091000930</text:p>
            <text:p text:style-name="common-al">Zaaknummer:  Z/260940</text:p>
            <text:p text:style-name="common-al">Datum ontvangen:  d.d. 10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38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9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ss - Melding Besluit activiteiten leefomgeving (Bal) – Project ’t Veld Geffen, 87 wo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87</meta:user-defined>
    <meta:user-defined meta:name="OVERHEIDop.GmbID/DC.identifier">gmb-2025-431387</meta:user-defined>
    <meta:user-defined meta:name="OVERHEIDop.versieInformatie"/>
  </office:meta>
</office:document-meta>
</file>