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an de Eemskanaal Zuidzijde perceel Appingedam M53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 oktober 2025 een besluit genomen op de aanvraag met zaaknummer Z2025-00003586 voor het renoveren van de klapbrug Groevesluis-Zuid op de locatie aan de Eemskanaal Zuidzijde perceel Appingedam M53 te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1385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38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38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586</meta:user-defined>
    <meta:user-defined meta:name="DCTERMS.abstract">2 oktober 2025 verleend voor het renoveren van de klapbrug Groevesluis-Zuid op de locatie aan de Eemskanaal Zuidzijde perceel Appingedam M53 te Appingedam.</meta:user-defined>
    <dc:language>nl</dc:language>
    <meta:user-defined meta:name="OVERHEIDop.locatietype/OVERHEIDop.gebiedsmarkering">Vlak</meta:user-defined>
    <meta:user-defined meta:name="DC.title">Kennisgeving besluit op aanvraag omgevingsvergunning aan de Eemskanaal Zuidzijde perceel Appingedam M53 te Appingedam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1385</meta:user-defined>
    <meta:user-defined meta:name="OVERHEIDop.GmbID/DC.identifier">gmb-2025-431385</meta:user-defined>
    <meta:user-defined meta:name="OVERHEIDop.versieInformatie"/>
  </office:meta>
</office:document-meta>
</file>