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utrakkerweg, Halfweg - Oprichten twee-onder-één-kap woning en realiseren bouwmogelijkheid op ka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richten van een twee-onder-één-kap woning en het realiseren van een bouwmogelijkheid op een kavel.</text:p>
            <text:p text:style-name="common-al">Aanvrager: Number 9 Grondontwikkeling B.V.</text:p>
            <text:p text:style-name="common-al">Zaaknummer: 12759670</text:p>
            <text:p text:style-name="common-al">DSO nummer: 2024032700740</text:p>
            <text:p text:style-name="common-al">Ontvangstdatum aanvraag: 27-03-2024</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138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8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8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9670</meta:user-defined>
    <meta:user-defined meta:name="DCTERMS.abstract">het oprichten van een twee-onder-één-kap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utrakkerweg, Halfweg - Oprichten twee-onder-één-kap woning en realiseren bouwmogelijkheid op kavel</meta:user-defined>
    <meta:user-defined meta:name="DCTERMS.W3CDTF/DCTERMS.available">2025-10-06</meta:user-defined>
    <meta:user-defined meta:name="DCTERMS.W3CDTF/OVERHEIDop.jaargang">2025</meta:user-defined>
    <meta:user-defined meta:name="OVERHEIDop.publicationIssue">431383</meta:user-defined>
    <meta:user-defined meta:name="OVERHEIDop.GmbID/DC.identifier">gmb-2025-431383</meta:user-defined>
    <meta:user-defined meta:name="OVERHEIDop.versieInformatie"/>
  </office:meta>
</office:document-meta>
</file>