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ter van den Breemerweg 7 3768 MP Soest, realiseren van een buitenopslag buiten het bestemmingsvlak</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een aanvraag ontvangen voor een omgevingsvergunning voor het realiseren van een buitenopslag buiten het bestemmingsvlak op locatie Peter van den Breemerweg 7 3768 MP Soest.</text:p>
            <text:p text:style-name="common-al">De aanvraag is geregistreerd onder zaaknummer 1308527.</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3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527</meta:user-defined>
    <meta:user-defined meta:name="DCTERMS.abstract">realiseren van een buitenopslag buiten het bestemmings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eter van den Breemerweg 7 3768 MP Soest, realiseren van een buitenopslag buiten het bestemmingsvlak</meta:user-defined>
    <meta:user-defined meta:name="DCTERMS.W3CDTF/DCTERMS.available">2025-10-06</meta:user-defined>
    <meta:user-defined meta:name="DCTERMS.W3CDTF/OVERHEIDop.jaargang">2025</meta:user-defined>
    <meta:user-defined meta:name="OVERHEIDop.publicationIssue">431381</meta:user-defined>
    <meta:user-defined meta:name="OVERHEIDop.GmbID/DC.identifier">gmb-2025-431381</meta:user-defined>
    <meta:user-defined meta:name="OVERHEIDop.versieInformatie"/>
  </office:meta>
</office:document-meta>
</file>