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 wijzigen van de gebruiksfunctie winkel naar gebruiksfunctie horeca, Kerkplein 25A 7721A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Kerkplein 25A 7721AD Dalfsen</text:p>
            <text:p text:style-name="common-al">
            <text:span text:style-name="nadrukvet">Zaakomschrijving:</text:span> het gedeelte wijzigen van de gebruiksfunctie winkel naar gebruiksfunctie horeca</text:p>
            <text:p text:style-name="common-al">
            <text:span text:style-name="nadrukvet">Zaaknummer:</text:span> Z/25/76879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87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87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13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796</meta:user-defined>
    <meta:user-defined meta:name="DCTERMS.abstract">het gedeelte wijzigen van de gebruiksfunctie winkel naar gebruiksfunctie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edeelte wijzigen van de gebruiksfunctie winkel naar gebruiksfunctie horeca, Kerkplein 25A 7721AD Dalfsen</meta:user-defined>
    <meta:user-defined meta:name="DCTERMS.W3CDTF/DCTERMS.available">2025-10-07</meta:user-defined>
    <meta:user-defined meta:name="DCTERMS.W3CDTF/OVERHEIDop.jaargang">2025</meta:user-defined>
    <meta:user-defined meta:name="OVERHEIDop.publicationIssue">431378</meta:user-defined>
    <meta:user-defined meta:name="OVERHEIDop.GmbID/DC.identifier">gmb-2025-431378</meta:user-defined>
    <meta:user-defined meta:name="OVERHEIDop.versieInformatie"/>
  </office:meta>
</office:document-meta>
</file>