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, Somervaart 81 Deventer, 7421 H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 229369-2025</text:span>
          </text:p>
            <text:p text:style-name="common-al">
            <text:span text:style-name="nadrukvet">Indieningsdatum: 25 september 2025</text:span>
          </text:p>
            <text:p text:style-name="common-al">
            <text:span text:style-name="nadrukvet">Verzenddatum: 2 oktober 2025 </text:span>
          </text:p>
            <text:p text:style-name="common-al"/>
            <text:p text:style-name="common-al">Op 25 september 2025 is een melding openbare gemeentegrond gebruiken (MIOG) ingekomen voor het in de periode van 2 oktober  2025  tot en met  27 november 2025  in gebruik nemen van gemeentegrond. Geplaatst wordt een  container op een parkeerplaats ter hoogte van het  adres Somervaart 81 Deventer. </text:p>
            <text:p text:style-name="common-al"/>
            <text:p text:style-name="common-al">Op 2 oktober 2025 is deze melding akkoord verklaard.</text:p>
            <text:p text:style-name="common-al"/>
            <text:p text:style-name="common-al">Belanghebbenden kunnen tot en met  13 november 2025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-en-openingstijden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37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29369-2025</meta:user-defined>
    <meta:user-defined meta:name="DCTERMS.abstract">229369-2025</meta:user-defined>
    <dc:language>nl</dc:language>
    <meta:user-defined meta:name="OVERHEIDop.locatietype/OVERHEIDop.gebiedsmarkering">Punt</meta:user-defined>
    <meta:user-defined meta:name="DC.title">Melding ingebruikname openbare gemeentegrond (MIOG), Somervaart 81 Deventer, 7421 HW Devente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377</meta:user-defined>
    <meta:user-defined meta:name="OVERHEIDop.GmbID/DC.identifier">gmb-2025-431377</meta:user-defined>
    <meta:user-defined meta:name="OVERHEIDop.versieInformatie"/>
  </office:meta>
</office:document-meta>
</file>