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bbestede ongenummerd, t.h.v. Grobbestede 1 te Pannerden (perceel: PND00 B 3209) het plaatsen van een ooievaar met betonnen sok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0629 voor een omgevingsvergunning op locatie Grobbestede ongenummerd, t.h.v. Grobbestede 1 te Pannerden (perceel: PND00 B 3209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nov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13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9</meta:user-defined>
    <dc:language>nl</dc:language>
    <meta:user-defined meta:name="OVERHEIDop.locatietype/OVERHEIDop.gebiedsmarkering">Vlak</meta:user-defined>
    <meta:user-defined meta:name="DC.title">Kennisgeving besluit op aanvraag omgevingsvergunning Grobbestede ongenummerd, t.h.v. Grobbestede 1 te Pannerden (perceel: PND00 B 3209) het plaatsen van een ooievaar met betonnen sokk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76</meta:user-defined>
    <meta:user-defined meta:name="OVERHEIDop.GmbID/DC.identifier">gmb-2025-431376</meta:user-defined>
    <meta:user-defined meta:name="OVERHEIDop.versieInformatie"/>
  </office:meta>
</office:document-meta>
</file>