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Wardhof 18 (bij de achterdeur aan Sparlinghof), 8251 TH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636 en is aangevraagd voor het plaatsen van een container van 20 tot en met 25 oktober 2025 aan Wardhof 18 (bij de achterdeur aan Sparlinghof), 8251 TH Dronten. Op deze aanvraag is op 2 okto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 oktober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137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7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7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636</meta:user-defined>
    <dc:language>nl</dc:language>
    <meta:user-defined meta:name="OVERHEIDop.locatietype/OVERHEIDop.gebiedsmarkering">Punt</meta:user-defined>
    <meta:user-defined meta:name="DC.title">Ontheffing plaatsen voorwerpen verleend aan Wardhof 18 (bij de achterdeur aan Sparlinghof), 8251 TH Dronten</meta:user-defined>
    <meta:user-defined meta:name="DCTERMS.W3CDTF/DCTERMS.available">2025-10-06</meta:user-defined>
    <meta:user-defined meta:name="DCTERMS.W3CDTF/OVERHEIDop.jaargang">2025</meta:user-defined>
    <meta:user-defined meta:name="OVERHEIDop.publicationIssue">431374</meta:user-defined>
    <meta:user-defined meta:name="OVERHEIDop.GmbID/DC.identifier">gmb-2025-431374</meta:user-defined>
    <meta:user-defined meta:name="OVERHEIDop.versieInformatie"/>
  </office:meta>
</office:document-meta>
</file>