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eelicht in Zierikzee op 6 tot en met 13 december 2025 van 17.00 tot 23.00 uur op de volgende locaties Zelkevoetpad/Vissersdijk, Zuidhavenpoort, Oude Haven, Havenpark, Havenplein(incl. De  Beuze), Mol, Schuithaven, Melkmarkt, Plein Montmartre, Meelstraat, Kerkplein en Poststraat.</text:p>
      <text:section text:name="zakelijke-mededeling_id1-3-2" text:style-name="zakelijke-mededeling">
        <text:section text:name="zakelijke-mededeling-tekst_id1-3-2-1" text:style-name="zakelijke-mededeling-tekst">
          <text:section text:name="tekst_id1-3-2-1-1" text:style-name="tekst">
            <text:p text:style-name="common-al">Zaakomschrijving: Zeelicht in Zierikzee op 6 tot en met 13 december 2025 van 17.00 tot 23.00 uur op de volgende locaties Zelkevoetpad/Vissersdijk, Zuidhavenpoort, Oude Haven, Havenpark, Havenplein(incl. De  Beuze), Mol, Schuithaven, Melkmarkt, Plein Montmartre, Meelstraat, Kerkplein en Poststraat.Zaaknummer: 1450518Datum beschikking verzonden: 2 okto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137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7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7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01960</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Zeelicht in Zierikzee op 6 tot en met 13 december 2025 van 17.00 tot 23.00 uur op de volgende locaties Zelkevoetpad/Vissersdijk, Zuidhavenpoort, Oude Haven, Havenpark, Havenplein(incl. De  Beuze), Mol, Schuithaven, Melkmarkt, Plein Montmartre, Meelstraat, Kerkplein en Poststraat.</meta:user-defined>
    <meta:user-defined meta:name="DCTERMS.W3CDTF/DCTERMS.available">2025-10-06</meta:user-defined>
    <meta:user-defined meta:name="DCTERMS.W3CDTF/OVERHEIDop.jaargang">2025</meta:user-defined>
    <meta:user-defined meta:name="OVERHEIDop.publicationIssue">431370</meta:user-defined>
    <meta:user-defined meta:name="OVERHEIDop.GmbID/DC.identifier">gmb-2025-431370</meta:user-defined>
    <meta:user-defined meta:name="OVERHEIDop.versieInformatie"/>
  </office:meta>
</office:document-meta>
</file>