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eiken, Rinia van Nautaweg 55 C,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55 C, Gytsjerk</text:p>
            <text:p text:style-name="common-al">Zaaknummer: TZ2025-000020</text:p>
            <text:p text:style-name="common-al">het kappen van 3 eiken</text:p>
            <text:p text:style-name="common-al">Datum ontvangst: 07 januari 2025</text:p>
            <text:p text:style-name="common-al">Datum bekendmaking besluit: 30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1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eiken, Rinia van Nautaweg 55 C, Gytsjerk</meta:user-defined>
    <meta:user-defined meta:name="DCTERMS.W3CDTF/DCTERMS.available">2025-02-05</meta:user-defined>
    <meta:user-defined meta:name="DCTERMS.W3CDTF/OVERHEIDop.jaargang">2025</meta:user-defined>
    <meta:user-defined meta:name="OVERHEIDop.publicationIssue">43137</meta:user-defined>
    <meta:user-defined meta:name="OVERHEIDop.GmbID/DC.identifier">gmb-2025-43137</meta:user-defined>
    <meta:user-defined meta:name="OVERHEIDop.versieInformatie"/>
  </office:meta>
</office:document-meta>
</file>