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Bethlehemplein 2 te Scharendijke op 8 november 2025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Zaakomschrijving: Herfstfair, Bethlehemplein 2 te Scharendijke op 8 november 2025 van 09:00 uur tot 16:00 uurZaaknummer: 1596277Datum beschikking verzonden: 2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3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196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erfstfair, Bethlehemplein 2 te Scharendijke op 8 november 2025 van 09:00 uur tot 16:00 uur</meta:user-defined>
    <meta:user-defined meta:name="DCTERMS.W3CDTF/DCTERMS.available">2025-10-06</meta:user-defined>
    <meta:user-defined meta:name="DCTERMS.W3CDTF/OVERHEIDop.jaargang">2025</meta:user-defined>
    <meta:user-defined meta:name="OVERHEIDop.publicationIssue">431369</meta:user-defined>
    <meta:user-defined meta:name="OVERHEIDop.GmbID/DC.identifier">gmb-2025-431369</meta:user-defined>
    <meta:user-defined meta:name="OVERHEIDop.versieInformatie"/>
  </office:meta>
</office:document-meta>
</file>