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hu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Stichting Willem van Oranje Onderwijsgroep, gevestigd te Nieuwe Walsteeg 9, 4201 JH Gorinchem, een strook gemeentegrond te verhuren (hierna: ‘’Verhuur’’) nabij de Gaard 4, 5146 AW te Waalwijk. </text:p>
            <text:p text:style-name="al"/>
            <text:p text:style-name="al">De Verhuur betreft het volgende perceel grond: </text:p>
            <text:p text:style-name="al"/>
            <text:list text:style-name="id1-3-2-2-1-6">
              <text:list-item text:style-override="id1-3-2-2-1-6-1">
                <text:number>1.</text:number>
                <text:p text:style-name="al">Het perceel kadastraal bekend SPR 01, sectie C, nummer 3367 ged., groot ± 590 m² (hierna: ‘’het Perceel’’);</text:p>
                <text:p text:style-name="al"/>
              </text:list-item>
            </text:list>
            <text:p text:style-name="al">
            <text:span text:style-name="nadrukvet">Motivering</text:span>
          </text:p>
            <text:p text:style-name="al">Naar het oordeel van de gemeente Waalwijk is Stichting Willem van Oranje Onderwijsgroep de enige serieuze gegadigde die in aanmerking komt voor de voorgenomen Verhuur, omdat het Perceel aansluit bij het perceel van de Gaard 4 te Sprang, dat in eigendom is bij Stichting Willem van Oranje Onderwijsgroep, en gebruikt zal worden als buitenruimte van de tijdelijke units ten behoeve van scholing. Om deze redenen beschouwt de gemeente Stichting Willem van Oranje Onderwijsgroep als enige serieuze gegadigde voor huur van het betreffende perceel.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binnen 20 kalenderdagen na publicatiedatu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3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huren</meta:user-defined>
    <meta:user-defined meta:name="DCTERMS.W3CDTF/DCTERMS.available">2025-10-08</meta:user-defined>
    <meta:user-defined meta:name="DCTERMS.W3CDTF/OVERHEIDop.jaargang">2025</meta:user-defined>
    <meta:user-defined meta:name="OVERHEIDop.publicationIssue">431368</meta:user-defined>
    <meta:user-defined meta:name="OVERHEIDop.GmbID/DC.identifier">gmb-2025-431368</meta:user-defined>
    <meta:user-defined meta:name="OVERHEIDop.versieInformatie"/>
  </office:meta>
</office:document-meta>
</file>