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Drechterland ‘TAM Omgevingsplan Lageweg 1 en 1a Schellinkhout’</text:p>
      <text:section text:name="regeling_id1-3-2" text:style-name="regeling">
        <text:section text:name="aanhef_id1-3-2-1" text:style-name="aanhef">
          <text:section text:name="preambule_id1-3-2-1-1" text:style-name="preambule">
            <text:p text:style-name="al">Het college van burgemeester en wethouders van gemeente Drechterland heeft het voornemen om het ‘omgevingsplan gemeente Drechterland’ te wijzigen. </text:p>
            <text:p text:style-name="al"/>
            <text:p text:style-name="al">
            <text:span text:style-name="nadrukvet">Planlocatie</text:span>
          </text:p>
            <text:p text:style-name="al">De voorgenomen wijziging van het ‘omgevingsplan gemeente Drechterland’ betreft een wijziging voor een gebied aan de Lageweg 1 en 1a te Schellinkhout. Het plangebied is bekend onder de kadastrale percelen gemeente Venhuizen, sectie T, perceelnummers 476, 548, 549 en 550.</text:p>
            <text:p text:style-name="al"/>
            <text:p text:style-name="al">
            <text:span text:style-name="nadrukvet">Voorgenomen wijziging</text:span>
          </text:p>
            <text:p text:style-name="al">Deze wijziging voorziet in het verplaatsen van een bouwvlak. De gesloopte woning stond achter het bebouwingslint aan de Lageweg. Het voornemen is om de gesloopte woning aan de westzijde van de stolpboerderij terug te bouwen. Hiermee wordt beter aangesloten op de ruimtelijke drager, de Lageweg. De dichte groenrand langs de Lageweg wordt verwijderd, waardoor meer openheid ontstaat. In combinatie met de reeds gesloopte gebouwen, leidt de verplaatsing van het bouwvlak tot een kwaliteitsverbetering van het woonlint.</text:p>
            <text:p text:style-name="al">Om de wijziging van het omgevingsplan gemeente Drechterland mogelijk te maken wordt gebruik gemaakt van een tijdelijke alternatieve maatregel (TAM). Een TAM-omgevingsplan wijzigt het omgevingsplan juridisch, maar de regels worden technisch niet geïntegreerd in het omgevingsplan.</text:p>
            <text:p text:style-name="al"/>
            <text:p text:style-name="al">
            <text:span text:style-name="nadrukvet">Participatie</text:span>
          </text:p>
            <text:p text:style-name="al">In het kader van participatie over de plannen heeft de initiatiefnemer de omwonenden en andere belanghebbenden geïnformeerd over het plan.</text:p>
            <text:p text:style-name="al"/>
            <text:p text:style-name="al">
            <text:span text:style-name="nadrukvet">Vervolg</text:span>
          </text:p>
            <text:p text:style-name="al">Deze publicatie is een kennisgeving als bedoeld in artikel 16.29 Omgevingswet. Op dit moment liggen er nog geen stukken ter inzage en is het niet mogelijk om op de wijziging te reageren. In een later stadium zal het ontwerp van de wijziging ter inzage worden gelegd. Op dat moment wordt de gelegenheid geboden de stukken in te zien en om een zienswijze in te dienen. Dit wordt afzonderlijk bekend gemaakt op www.officielebekendmakingen.nl</text:p>
            <text:p text:style-name="al"/>
            <text:p text:style-name="al">
            <text:span text:style-name="nadrukvet">Contact</text:span>
          </text:p>
            <text:p text:style-name="al">Voor meer informatie kunt u contact opnemen met een medewerker van de afdeling ruimtelijke ontwikkeling, telefoonnummer: 0228-352352 of via www.drechterlan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13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gemeente Drechterland ‘TAM Omgevingsplan Lageweg 1 en 1a Schellinkhout’</meta:user-defined>
    <meta:user-defined meta:name="DCTERMS.W3CDTF/DCTERMS.available">2025-10-06</meta:user-defined>
    <meta:user-defined meta:name="DCTERMS.W3CDTF/OVERHEIDop.jaargang">2025</meta:user-defined>
    <meta:user-defined meta:name="OVERHEIDop.publicationIssue">431366</meta:user-defined>
    <meta:user-defined meta:name="OVERHEIDop.GmbID/DC.identifier">gmb-2025-431366</meta:user-defined>
    <meta:user-defined meta:name="OVERHEIDop.versieInformatie"/>
  </office:meta>
</office:document-meta>
</file>