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eghwaterweg 1 B, 1951 NA Velsen-Noord, legaliseren wijzigingen (opbouw, uitbouw 1e verd, stortkoker, trap, inst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eeghwaterweg 1 B, 1951 NA Velsen-Noord, legaliseren wijzigingen (opbouw, uitbouw 1e verd, stortkoker, trap, instal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last-al">04532044052, Leeghwaterweg 1B te Velsen-Noord, legaliseren wijzigingen (opbouw, uitbouw 1e verd, stortkoker, trap, install.) (01-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136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6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6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44052</meta:user-defined>
    <dc:language>nl</dc:language>
    <meta:user-defined meta:name="OVERHEIDop.locatietype/OVERHEIDop.gebiedsmarkering">Punt</meta:user-defined>
    <meta:user-defined meta:name="DC.title">Ingediende aanvraag omgevingsvergunning Leeghwaterweg 1 B, 1951 NA Velsen-Noord, legaliseren wijzigingen (opbouw, uitbouw 1e verd, stortkoker, trap, install.)</meta:user-defined>
    <meta:user-defined meta:name="DCTERMS.W3CDTF/DCTERMS.available">2025-10-06</meta:user-defined>
    <meta:user-defined meta:name="DCTERMS.W3CDTF/OVERHEIDop.jaargang">2025</meta:user-defined>
    <meta:user-defined meta:name="OVERHEIDop.publicationIssue">431364</meta:user-defined>
    <meta:user-defined meta:name="OVERHEIDop.GmbID/DC.identifier">gmb-2025-431364</meta:user-defined>
    <meta:user-defined meta:name="OVERHEIDop.versieInformatie"/>
  </office:meta>
</office:document-meta>
</file>