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icolaes Maesstraat 15, 1506 LB Zaandam - bouwen van een dakkapel op het voordakvlak van de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338 - bouwen van een dakkapel op het voordakvlak van de  woning -  - op de locatie Nicolaes Maesstraat 15, 1506 LB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2-10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35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338</meta:user-defined>
    <dc:language>nl</dc:language>
    <meta:user-defined meta:name="OVERHEIDop.locatietype/OVERHEIDop.gebiedsmarkering">Punt</meta:user-defined>
    <meta:user-defined meta:name="DC.title">Intrekking aanvraag omgevingsvergunning - Nicolaes Maesstraat 15, 1506 LB Zaandam - bouwen van een dakkapel op het voordakvlak van de  wo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57</meta:user-defined>
    <meta:user-defined meta:name="OVERHEIDop.GmbID/DC.identifier">gmb-2025-431357</meta:user-defined>
    <meta:user-defined meta:name="OVERHEIDop.versieInformatie"/>
  </office:meta>
</office:document-meta>
</file>