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Geldersesluis 5, 8079TB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Geldersesluis 5 in Noordeinde Gld, voor het aanleggen en gebruiken van een gesloten bodemenergiesysteem, verzonden op 1 oktober 2025 (zaaknummer R2025-0218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135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183</meta:user-defined>
    <meta:user-defined meta:name="DCTERMS.abstract">Betreft: Melding op locatie Geldersesluis 5, 8079TB Noordeinde Gld</meta:user-defined>
    <dc:language>nl</dc:language>
    <meta:user-defined meta:name="OVERHEIDop.locatietype/OVERHEIDop.gebiedsmarkering">Punt</meta:user-defined>
    <meta:user-defined meta:name="DC.title">Kennisgeving geaccepteerde melding, Geldersesluis 5, 8079TB Noordeinde Gl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355</meta:user-defined>
    <meta:user-defined meta:name="OVERHEIDop.GmbID/DC.identifier">gmb-2025-431355</meta:user-defined>
    <meta:user-defined meta:name="OVERHEIDop.versieInformatie"/>
  </office:meta>
</office:document-meta>
</file>