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Schimmelpenninck van der Oyehof 1 : plaatsen  schuttingen 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Schimmelpenninck van der Oyehof 1 </text:p>
            <text:p text:style-name="common-al">
            <text:span text:style-name="nadrukvet">Project:</text:span> het plaatsen van schuttingen en een pergola</text:p>
            <text:p text:style-name="common-al">
            <text:span text:style-name="nadrukvet">Verzonden: </text:span>02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13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027</meta:user-defined>
    <meta:user-defined meta:name="DCTERMS.abstract">het plaatsen van schuttingen en een pergol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Schimmelpenninck van der Oyehof 1 : plaatsen  schuttingen en pergola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353</meta:user-defined>
    <meta:user-defined meta:name="OVERHEIDop.GmbID/DC.identifier">gmb-2025-431353</meta:user-defined>
    <meta:user-defined meta:name="OVERHEIDop.versieInformatie"/>
  </office:meta>
</office:document-meta>
</file>