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Intrekken lokale regelgeving</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
            <text:p text:style-name="al">
            <text:span text:style-name="nadrukcur">Overwegende dat</text:span>
          </text:p>
            <text:list text:style-name="id1-3-2-1-1-5">
              <text:list-item text:style-override="id1-3-2-1-1-5-1">
                <text:number>-</text:number>
                <text:p text:style-name="al">door het opschonen van de lokale regelgeving van gemeente Lansingerland op lokaleregelgeving.overheid.nl een actueel overzicht ontstaat van de juridisch geldende lokale regelgeving binnen de Gemeente Lansingerland.</text:p>
              </text:list-item>
              <text:list-item text:style-override="id1-3-2-1-1-5-2">
                <text:number>-</text:number>
                <text:p text:style-name="al">dit de rechtszekerheid ten goede komt.</text:p>
              </text:list-item>
            </text:list>
            <text:p text:style-name="al">
            <text:span text:style-name="nadrukcur">Gelet op </text:span>
          </text:p>
            <text:list text:style-name="id1-3-2-1-1-7">
              <text:list-item text:style-override="id1-3-2-1-1-7-1">
                <text:number>-</text:number>
                <text:p text:style-name="al">artikel 147 van de Gemeentewet, alsmede op de overige van toepassing zijnde wettelijke bepalingen en eerdere besluiten die ten grondslag liggen aan de vaststelling van de betreffende verordeningen, regelingen en besluiten.</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ordening op de heffing en de invordering van een eenmalig rioolaansluitrecht 2009 (BR0800192) vastgesteld op 29 januari 2009, gepubliceerd op 26 februari 2009, in te trekken.</text:p>
              </text:list-item>
              <text:list-item text:style-override="id1-3-2-2-1-2-2">
                <text:number>2.</text:number>
                <text:p text:style-name="al">Parkeerverordening bedieningsstraat Kerkstraat Berkel en Rodenrijs 2009 (T09.00501) vastgesteld op 24 april 2009, gepubliceerd op 14 mei 2009, in te trekken.</text:p>
              </text:list-item>
              <text:list-item text:style-override="id1-3-2-2-1-2-3">
                <text:number>3.</text:number>
                <text:p text:style-name="al">Verordening van de gemeenteraad van de gemeente Lansingerland houdende belastingregels omtrent precario Verordening op de heffing en invordering van precariobelasting terzake van buizen, kabels, draden of leidingen 2016 (T15.16223) vastgesteld op 17 december 2015, gepubliceerd op 24 december 2015, in te trekken.</text:p>
              </text:list-item>
              <text:list-item text:style-override="id1-3-2-2-1-2-4">
                <text:number>4.</text:number>
                <text:p text:style-name="al">Besluit van de gemeenteraad van de gemeente Lansingerland houdende regels omtrent subsidiëring voor wildopvang (2021-2025) (T20.08039) vastgesteld op 22 april 2021, gepubliceerd op 29 mei 2021, in te trekken.</text:p>
              </text:list-item>
              <text:list-item text:style-override="id1-3-2-2-1-2-5">
                <text:number>5.</text:number>
                <text:p text:style-name="al">Afvalbeleid 2014-2018 (T13.12183) vastgesteld op 29 januari 2014, gepubliceerd op 25 februari 2014, in te trekken. </text:p>
              </text:list-item>
              <text:list-item text:style-override="id1-3-2-2-1-2-6">
                <text:number>6.</text:number>
                <text:p text:style-name="al">Verordening alleenrecht SVHW Lansingerland 2012 inzake het beheer en de uitvoering van werkzaamheden op het gebied van de heffing en invordering van de gemeentelijke belastingen en de uitvoering van de Wet waardering onroerende zaken (T12.10304) vastgesteld op 6 juli 2012, gepubliceerd op 11 juli 2012, in te trekken.</text:p>
              </text:list-item>
              <text:list-item text:style-override="id1-3-2-2-1-2-7">
                <text:number>7.</text:number>
                <text:p text:style-name="al">Inkoop- en Aanbestedingsbeleid Lansingerland 2017 (T16.10596) vastgesteld op 26 januari 2017, gepubliceerd op 1 februari 2017, in te trekken.</text:p>
              </text:list-item>
              <text:list-item text:style-override="id1-3-2-2-1-2-8">
                <text:number>8.</text:number>
                <text:p text:style-name="al">Verordening persoonsgebonden budget Wet Sociale Werkvoorziening (T08.01647) vastgesteld op 26 juni 2008, gepubliceerd op 1 juli 2008, in te trekken.</text:p>
              </text:list-item>
              <text:list-item text:style-override="id1-3-2-2-1-2-9">
                <text:number>9.</text:number>
                <text:p text:style-name="al">Verordening wachtlijstbeheer Wet sociale werkvoorziening (Wsw) (T08.01646) vastgesteld op 26 juni 2008, gepubliceerd op 1 juli 2008, in te trekken. </text:p>
              </text:list-item>
              <text:list-item text:style-override="id1-3-2-2-1-2-10">
                <text:number>10.</text:number>
                <text:p text:style-name="al">Verordening Wet Inburgering 2009 (T09.06105) vastgesteld op 10 juli 2009, gepubliceerd op 29 juli 2009, in te trekken.</text:p>
              </text:list-item>
              <text:list-item text:style-override="id1-3-2-2-1-2-11">
                <text:number>11.</text:number>
                <text:p text:style-name="al">Kadernota t.b.v. het subsidiebeleid Maatschappelijke Ontwikkeling 2014-2018 (T12.13575) vastgesteld op 31 januari 2013, gepubliceerd op 14 maart 2013, in te trekken.</text:p>
              </text:list-item>
              <text:list-item text:style-override="id1-3-2-2-1-2-12">
                <text:number>12.</text:number>
                <text:p text:style-name="al">Sportnota Lansingerland 2014-2018 (T13.16623) vastgesteld op 29 januari 2014, gepubliceerd op 26 augustus 2014, in te trekken. </text:p>
              </text:list-item>
              <text:list-item text:style-override="id1-3-2-2-1-2-13">
                <text:number>13.</text:number>
                <text:p text:style-name="al">Overgangsbeleid peuterspeelzaalwerk Lansingerland 2015-2016 (T14.05980) vastgesteld op 30 oktober 2014, gepubliceerd op 11 november 2014, in te trekken.</text:p>
              </text:list-item>
              <text:list-item text:style-override="id1-3-2-2-1-2-14">
                <text:number>14.</text:number>
                <text:p text:style-name="al">Nota Inkomensondersteuning 2015-2018 (T14.14785) vastgesteld op 18 december 2014, gepubliceerd op 6 januari 2015, in te trekken. </text:p>
              </text:list-item>
              <text:list-item text:style-override="id1-3-2-2-1-2-15">
                <text:number>15.</text:number>
                <text:p text:style-name="al">Verordening bezwaarschriftencommissie inzake personele aangelegenheden (BW0700047) vastgesteld op 2 januari 2007, gepubliceerd op 10 januari 2007, in te trekken. </text:p>
              </text:list-item>
              <text:list-item text:style-override="id1-3-2-2-1-2-16">
                <text:number>16.</text:number>
                <text:p text:style-name="al">Brandbeveiligingsverordening Lansingerland 2011 (BR1000142) vastgesteld op 1 april, 2011, gepubliceerd op 16 juni 2010, in te trekken. </text:p>
              </text:list-item>
              <text:list-item text:style-override="id1-3-2-2-1-2-17">
                <text:number>17.</text:number>
                <text:p text:style-name="al">Verordening van de gemeenteraad van de gemeente Lansingerland houdende regels omtrent coördinatie wet ruimtelijke ordening Coördinatieverordening Wro gemeente Lansingerland 2011 (T11.06573) vastgesteld op 29 september 2011, gepubliceerd op 19 oktober 2011, in te trekken. </text:p>
              </text:list-item>
              <text:list-item text:style-override="id1-3-2-2-1-2-18">
                <text:number>18.</text:number>
                <text:p text:style-name="al">Verordening van de gemeenteraad van de gemeente Lansingerland houdende regels omtrent bouw Bouwverordening Lansingerland 2016 (T15.16744) vastgesteld op 7 juli 2016, gepubliceerd op 8 augustus 2016, in te trekken. </text:p>
              </text:list-item>
              <text:list-item text:style-override="id1-3-2-2-1-2-19">
                <text:number>19.</text:number>
                <text:p text:style-name="al">Benoeming Welstandscommissie (BR1500037) vastgesteld op 23 april 2015, gepubliceerd op 6 mei 2015, in te trekken. </text:p>
              </text:list-item>
              <text:list-item text:style-override="id1-3-2-2-1-2-20">
                <text:number>20.</text:number>
                <text:p text:style-name="al">De beleidsnota Archeologie Lansingerland (T12.17654) vastgesteld op 28 maart 2013, in te trekken. </text:p>
              </text:list-item>
              <text:list-item text:style-override="id1-3-2-2-1-2-21">
                <text:number>21.</text:number>
                <text:p text:style-name="al">Verordening van de gemeenteraad van de gemeente Lansingerland houdende Verordening op de heffing en invordering van een BIZ-bijdrage en op de subsidie voor de BI-zone Centrum Bergschenhoek 2018 (T17.40254) vastgesteld op 30 november 2017, gepubliceerd op 18 juni 2018, in te trekken. </text:p>
              </text:list-item>
              <text:list-item text:style-override="id1-3-2-2-1-2-22">
                <text:number>22.</text:number>
                <text:p text:style-name="al">Verordening Starterslening gemeente Lansingerland 2022 (T21.07201) vastgesteld op 25 november 2021, gepubliceerd op 10 december 2021, laatstelijk gewijzigd op 29 juni 2023, in te trekken. </text:p>
              </text:list-item>
              <text:list-item text:style-override="id1-3-2-2-1-2-23">
                <text:number>23.</text:number>
                <text:p text:style-name="al">Woonvisie 2015 - 2020 Gemeente Lansingerland (T16.05844) vastgesteld op 9 juli 2015, gepubliceerd op 15 juli 2015, in te trekken. </text:p>
              </text:list-item>
              <text:list-item text:style-override="id1-3-2-2-1-2-24">
                <text:number>24.</text:number>
                <text:p text:style-name="al">Nota integrale veiligheid 2014-2018 (T13.08068) vastgesteld op 19 december 2013, gepubliceerd op 1 januari 2014, in te trekken. </text:p>
              </text:list-item>
              <text:list-item text:style-override="id1-3-2-2-1-2-25">
                <text:number>25.</text:number>
                <text:p text:style-name="al">Handhavingsbeleid omgevingsrecht en openbare ruimte 2013 (T13.12516) vastgesteld op 28 november 2013, gepubliceerd op 1 januari 2014, in te trekken. </text:p>
              </text:list-item>
              <text:list-item text:style-override="id1-3-2-2-1-2-26">
                <text:number>26.</text:number>
                <text:p text:style-name="al">Preventie- en Handhavingsplan Drank- en Horecawet 2015 t/m 2017 (T14.05569) vastgesteld op 19 februari 2015, gepubliceerd op 3 maart 2015, in te trekken. </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25 september 2025,</text:span></text:p>
          </text:section>
          <text:section text:name="ondertekening_id1-3-2-3-2">
            <text:p><text:span text:style-name="functie"/></text:p>
            <text:p><text:span text:style-name="functie">de griffier,</text:span></text:p>
            <text:p><text:span text:style-name="functie">Eveline Hamelink-van Rens</text:span></text:p>
          </text:section>
          <text:section text:name="ondertekening_id1-3-2-3-3">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3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47 van de Gemeentewet]|[https://wetten.overheid.nl/jci1.3:c:BWBR0005416&amp;titeldeel=III&amp;hoofdstuk=IX&amp;artikel=147&amp;z=2025-02-12&amp;g=2025-02-12</meta:user-defined>
    <meta:user-defined meta:name="OVERHEIDop.referentienummer">BR2500056</meta:user-defined>
    <dc:language>nl</dc:language>
    <meta:user-defined meta:name="OVERHEIDop.locatietype/OVERHEIDop.gebiedsmarkering">Gemeente</meta:user-defined>
    <meta:user-defined meta:name="DC.title">Intrekken lokale regelgeving</meta:user-defined>
    <meta:user-defined meta:name="DCTERMS.W3CDTF/DCTERMS.available">2025-10-07</meta:user-defined>
    <meta:user-defined meta:name="DCTERMS.W3CDTF/OVERHEIDop.jaargang">2025</meta:user-defined>
    <meta:user-defined meta:name="OVERHEIDop.publicationIssue">431352</meta:user-defined>
    <meta:user-defined meta:name="OVERHEIDop.GmbID/DC.identifier">gmb-2025-431352</meta:user-defined>
    <meta:user-defined meta:name="OVERHEIDop.versieInformatie"/>
  </office:meta>
</office:document-meta>
</file>