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Industrieweg noord, 3958VS Amerongen, aanleg uitweg en parkeervoorziening  (RX2025-00001920, 2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Industrieweg noord, 3958VS Amerongen, aanleg uitweg en parkeervoorziening  (RX2025-00001920, 2 okto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135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5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5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RX2025-00001920</meta:user-defined>
    <meta:user-defined meta:name="DCTERMS.abstract">Industrieweg noord, 3958VS Amerongen, aanleg uitweg en parkeervoorziening  (RX2025-00001920, 2 oktober 2025)</meta:user-defined>
    <dc:language>nl</dc:language>
    <meta:user-defined meta:name="OVERHEIDop.locatietype/OVERHEIDop.gebiedsmarkering">Vlak</meta:user-defined>
    <meta:user-defined meta:name="DC.title">Gemeente Utrechtse Heuvelrug, verlenging beslistermijn omgevingsvergunning - Industrieweg noord, 3958VS Amerongen, aanleg uitweg en parkeervoorziening  (RX2025-00001920, 2 oktober 2025)</meta:user-defined>
    <meta:user-defined meta:name="DCTERMS.W3CDTF/DCTERMS.available">2025-10-06</meta:user-defined>
    <meta:user-defined meta:name="DCTERMS.W3CDTF/OVERHEIDop.jaargang">2025</meta:user-defined>
    <meta:user-defined meta:name="OVERHEIDop.publicationIssue">431351</meta:user-defined>
    <meta:user-defined meta:name="OVERHEIDop.GmbID/DC.identifier">gmb-2025-431351</meta:user-defined>
    <meta:user-defined meta:name="OVERHEIDop.versieInformatie"/>
  </office:meta>
</office:document-meta>
</file>