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ckartse bos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meente Eindhoven</text:p>
            <text:p text:style-name="common-al">Locatie: Eckartse bos Eindhoven buiten natuur netwerk brabant</text:p>
            <text:p text:style-name="common-al">Activiteit: MBA graven in bodem met een kwaliteit boven de interventiewaarde bodemkwaliteit</text:p>
            <text:p text:style-name="common-al">Voor: Egaliseren van diverse greppels ikv natuurontwikkeling</text:p>
            <text:p text:style-name="common-al">Datum melding: 29 september 2025</text:p>
            <text:p text:style-name="common-al">DSO verzoeknummer: 20250929002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3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3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304</meta:user-defined>
    <dc:language>nl</dc:language>
    <meta:user-defined meta:name="OVERHEIDop.locatietype/OVERHEIDop.gebiedsmarkering">Buurt</meta:user-defined>
    <meta:user-defined meta:name="DC.title">Gemeente Eindhoven, melding Besluit activiteiten leefomgeving, Eckartse bos,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50</meta:user-defined>
    <meta:user-defined meta:name="OVERHEIDop.GmbID/DC.identifier">gmb-2025-431350</meta:user-defined>
    <meta:user-defined meta:name="OVERHEIDop.versieInformatie"/>
  </office:meta>
</office:document-meta>
</file>