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iseweg 1, 6595PA Ottersum - </text:span>het verwijderen van asbesthoudende materialen (Z2025-00001141, ontvangstdatum 26 september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3134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4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4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41</meta:user-defined>
    <meta:user-defined meta:name="DCTERMS.abstract">Betreft: melding Sloopmelding -  Looiseweg 1, 6595PA Otter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348</meta:user-defined>
    <meta:user-defined meta:name="OVERHEIDop.GmbID/DC.identifier">gmb-2025-431348</meta:user-defined>
    <meta:user-defined meta:name="OVERHEIDop.versieInformatie"/>
  </office:meta>
</office:document-meta>
</file>