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het houden van een Halloweenoptocht op 31 okto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Halloweentocht in Oisterwijk , is afgesloten voor alle verkeer behalve voetgangers: </text:p>
            <text:p text:style-name="common-al">• De Dorpsstraat</text:p>
            <text:p text:style-name="common-al"> • Kruising Dorpsstraat-Stationsstraat</text:p>
            <text:p text:style-name="common-al"> • De Lind Noord. </text:p>
            <text:p text:style-name="common-al">Op 31 oktober 2025 van 18.00 uur tot 21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13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Tijdelijke verkeersmaatregel i.v.m. het houden van een Halloweenoptocht op 31 oktober 2025 in Oister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345</meta:user-defined>
    <meta:user-defined meta:name="OVERHEIDop.GmbID/DC.identifier">gmb-2025-431345</meta:user-defined>
    <meta:user-defined meta:name="OVERHEIDop.versieInformatie"/>
  </office:meta>
</office:document-meta>
</file>