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Mathildadonk 46, 4707 V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thildadonk 46, 4707 V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413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3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41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Mathildadonk 46, 4707 VE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342</meta:user-defined>
    <meta:user-defined meta:name="OVERHEIDop.GmbID/DC.identifier">gmb-2025-431342</meta:user-defined>
    <meta:user-defined meta:name="OVERHEIDop.versieInformatie"/>
  </office:meta>
</office:document-meta>
</file>