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Stadsweg 6c, 9917PW, Wird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 oktober 2025 een besluit genomen op de aanvraag met zaaknummer Z2025-00003404 voor het realiseren van tijdelijke huisvesting t.o. Stadsweg 23 Wirdum op de locatie Stadsweg 6c, 9917PW, Wird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3134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4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4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04</meta:user-defined>
    <meta:user-defined meta:name="DCTERMS.abstract">2 oktober 2025 verleend voor het realiseren van tijdelijke huisvesting t.o. Stadsweg 23 Wirdum op de locatie Stadsweg 6c, 9917PW, Wirdum.</meta:user-defined>
    <dc:language>nl</dc:language>
    <meta:user-defined meta:name="DC.title">Kennisgeving besluit op aanvraag omgevingsvergunning (BOPA) Stadsweg 6c, 9917PW, Wirdum</meta:user-defined>
    <meta:user-defined meta:name="OVERHEIDop.locatietype/OVERHEIDop.gebiedsmarkering">GeometrieRef</meta:user-defined>
    <meta:user-defined meta:name="DCTERMS.W3CDTF/DCTERMS.available">2025-10-08</meta:user-defined>
    <meta:user-defined meta:name="DCTERMS.W3CDTF/OVERHEIDop.jaargang">2025</meta:user-defined>
    <meta:user-defined meta:name="OVERHEIDop.externeBijlage">Afwijkvergunning|exb-2025-36014</meta:user-defined>
    <meta:user-defined meta:name="OVERHEIDop.publicationIssue">431341</meta:user-defined>
    <meta:user-defined meta:name="OVERHEIDop.GmbID/DC.identifier">gmb-2025-431341</meta:user-defined>
    <meta:user-defined meta:name="OVERHEIDop.versieInformatie"/>
  </office:meta>
</office:document-meta>
</file>