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Koningin Julianaweg 28, 3791VB Achter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2 oktober 2025 een besluit genomen op de aanvraag met zaaknummer Z2025-00006437 voor een Aanvraag beschikking behandelen op locatie Koningin Julianaweg 28, 3791VB Achterveld. De vergunning is Akkoord. Het besluit betreft het realiseren van een bijgebouw en veranda en bevat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De stukken zijn ter inzage, om deze op te vragen kunt u een mail sturen naar het omgevingsloket via omgevingsloket@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2 oktober 2025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31333</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333</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333</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6437</meta:user-defined>
    <meta:user-defined meta:name="DCTERMS.abstract">Betreft: Beschikking op aanvraag op locatie Koningin Julianaweg 28, 3791VB Achterveld</meta:user-defined>
    <dc:language>nl</dc:language>
    <meta:user-defined meta:name="OVERHEIDop.locatietype/OVERHEIDop.gebiedsmarkering">Vlak</meta:user-defined>
    <meta:user-defined meta:name="DC.title">Kennisgeving besluit op aanvraag Aanvraag beschikking behandelen Koningin Julianaweg 28, 3791VB Achterveld</meta:user-defined>
    <meta:user-defined meta:name="DCTERMS.W3CDTF/DCTERMS.available">2025-10-06</meta:user-defined>
    <meta:user-defined meta:name="DCTERMS.W3CDTF/OVERHEIDop.jaargang">2025</meta:user-defined>
    <meta:user-defined meta:name="OVERHEIDop.publicationIssue">431333</meta:user-defined>
    <meta:user-defined meta:name="OVERHEIDop.GmbID/DC.identifier">gmb-2025-431333</meta:user-defined>
    <meta:user-defined meta:name="OVERHEIDop.versieInformatie"/>
  </office:meta>
</office:document-meta>
</file>